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time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2">
      <style:paragraph-properties fo:margin-top="0.046cm" fo:margin-bottom="0cm" fo:text-align="justify" style:justify-single-word="false"/>
      <style:text-properties fo:color="#000000" style:font-name="Times New Roman" fo:font-size="12pt" fo:language="pl" fo:country="PL" fo:font-style="normal" fo:font-weight="normal" style:font-size-asian="12pt" style:font-style-asian="normal" style:font-weight-asian="normal" style:font-size-complex="12pt" style:font-weight-complex="normal"/>
    </style:style>
    <style:style style:name="P5" style:family="paragraph" style:parent-style-name="Standard" style:list-style-name="L1">
      <style:paragraph-properties fo:margin-top="0.046cm" fo:margin-bottom="0cm" fo:text-align="start"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5">
      <style:paragraph-properties fo:text-align="justify" style:justify-single-word="false"/>
    </style:style>
    <style:style style:name="P9" style:family="paragraph" style:parent-style-name="Text_20_body" style:list-style-name="L1">
      <style:paragraph-properties fo:text-align="center" style:justify-single-word="false"/>
    </style:style>
    <style:style style:name="P10" style:family="paragraph" style:parent-style-name="Text_20_body" style:list-style-name="L4">
      <style:paragraph-properties fo:text-align="center"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style:font-size-asian="12pt"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1" fo:font-size="12pt" fo:font-weight="normal" style:font-size-asian="12pt" style:font-weight-asian="normal" style:font-size-complex="12pt" style:font-weight-complex="normal"/>
    </style:style>
    <style:style style:name="T8" style:family="text">
      <style:text-properties style:font-name="Times New Roman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 style:family="text">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fo:color="#000000" style:font-name="Times New Roman" fo:font-size="12pt" fo:language="pl" fo:country="PL" fo:font-style="normal" fo:font-weight="normal" style:font-size-asian="12pt" style:font-style-asian="normal" style:font-weight-asian="normal" style:font-size-complex="12pt"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INFORMACJA O WARUNKACH UDZIELANIA POMOCY W FORMIE STYPENDIUM SZKOLNEGO </text:span></text:span><text:span text:style-name="Strong_20_Emphasis"><text:span text:style-name="T4">W <text:s/>ROKU SZKOLNYM 2019/2020</text:span></text:span></text:p>
      <text:p text:style-name="P2"><text:span text:style-name="Strong_20_Emphasis"><text:span text:style-name="T1">zgodnie z ustawą z dnia 7 września 1991 r. O systemie oświaty (tj. Dz. U. z 2018 r. poz. 1457 <text:s text:c="18"/>z późn. zm.), oraz Regulaminu udzielania pomocy materialnej o charakterze socjalnym dla uczniów zamieszkałych na terenie miasta Radomia (Uchwała Rady Miejskiej w Radomiu nr 284/2012 <text:s/>z dnia 27 lutego 2012 r. - t. j. Dz. Urz. Woj. Mazowieckiego z 2018 r., poz. 6486):</text:span></text:span></text:p>
      <text:list xml:id="list8795304339894896393" text:style-name="L1">
        <text:list-item>
          <text:p text:style-name="P6"><text:span text:style-name="Strong_20_Emphasis"><text:span text:style-name="T3">Wniosek o przyznanie pomocy w formie stypendium szkolnego na rok szkolny 2019/2020 należy złożyć w Miejskim Ośrodku Pomocy Społecznej w Radomiu <text:s text:c="21"/>ul. Limanowskiego 134, przesłać go za pośrednictwem poczty lub platformy e-PUAP. </text:span></text:span><text:span text:style-name="Strong_20_Emphasis"><text:span text:style-name="T7">Druk wniosku dostępny będzie w MOPS w Radomiu ul. Limanowskiego 134 oraz na stronie </text:span></text:span><text:a xlink:type="simple" xlink:href="http://www.bip.mops.radom.pl/" text:style-name="Internet_20_link" text:visited-style-name="Visited_20_Internet_20_Link"><text:span text:style-name="Strong_20_Emphasis"><text:span text:style-name="T8">www.bip.mops.radom.pl</text:span></text:span></text:a><text:span text:style-name="Strong_20_Emphasis"><text:span text:style-name="T9">.</text:span></text:span></text:p>
        </text:list-item>
        <text:list-item>
          <text:p text:style-name="P6"><text:span text:style-name="Strong_20_Emphasis"><text:span text:style-name="T7">Uczniowie pełnoletni winni sami składać wnioski o przyznanie stypendium lub udzielić rodzicowi (opiekunowi) </text:span></text:span><text:span text:style-name="Strong_20_Emphasis"><text:span text:style-name="T10">pisemnego upoważnienia do złożenia wniosku, reprezentowania <text:s text:c="19"/>w postępowaniu i pobierania przyznanego świadczenia.</text:span></text:span><text:span text:style-name="Strong_20_Emphasis"><text:span text:style-name="T7"> Wniosek taki winien być złożony na odrębnym druku, niezależnie od wniosku złożonego na uczniów niepełnoletnich.</text:span></text:span></text:p>
        </text:list-item>
        <text:list-item>
          <text:p text:style-name="P6"><text:span text:style-name="Strong_20_Emphasis"><text:span text:style-name="T3">Wnioski o przyznanie stypendium dla uczniów można składać od 01.09.2019 r. <text:s text:c="24"/>do 15.09.2019 r. </text:span></text:span><text:span text:style-name="Strong_20_Emphasis"><text:span text:style-name="T4">Dzień 15.09.2019 r. jest ustawowo ostatecznym terminem do składania wniosków.</text:span></text:span><text:span text:style-name="Strong_20_Emphasis"><text:span text:style-name="T3"> Wniosek może zostać przyjęty po tym terminie </text:span></text:span><text:span text:style-name="Strong_20_Emphasis"><text:span text:style-name="T4">wyłącznie w przypadku gdy Wnioskodawca uprawdopodobni, że nastąpiło to w wyniku wystąpienia szczególnych okoliczności</text:span></text:span><text:span text:style-name="Strong_20_Emphasis"><text:span text:style-name="T3">, np. takich jak: śmierć wspólnie zamieszkującego i wspólnie gospodarującego członka rodziny, utrata zatrudnienia przez rodzica lub opiekuna ucznia, ciężki wypadek lub nagła choroba ucznia, długotrwała choroba rodzica lub opiekuna ucznia, klęska żywiołowa, itp. Brak wystąpienia tego typu przesłanki skutkować będzie w przypadku wniosków złożonych po terminie odmową przyznania stypendium szkolnego.</text:span></text:span></text:p>
          <text:p text:style-name="P6"><text:span text:style-name="Strong_20_Emphasis"><text:span text:style-name="T3">Wnioski o przyznanie stypendium </text:span></text:span><text:span text:style-name="Strong_20_Emphasis"><text:span text:style-name="T4">dla słuchaczy kolegiów</text:span></text:span><text:span text:style-name="Strong_20_Emphasis"><text:span text:style-name="T3"> można składać <text:s text:c="30"/>od 01.09.2019 r. do 15.10.2019 r. </text:span></text:span><text:span text:style-name="Strong_20_Emphasis"><text:span text:style-name="T4">Dzień 15.10.2019 r. jest ustawowo ostatecznym terminem do składania wniosków.</text:span></text:span><text:span text:style-name="Strong_20_Emphasis"><text:span text:style-name="T3"> <text:s/>Przyjęcie wniosku po terminie może nastąpić <text:s text:c="17"/>na warunkach określonych powyżej.</text:span></text:span></text:p>
        </text:list-item>
        <text:list-item>
          <text:p text:style-name="P6"><text:span text:style-name="Strong_20_Emphasis"><text:span text:style-name="T1">Stypendia szkolne przysługują:</text:span></text:span></text:p>
        </text:list-item>
      </text:list>
      <text:list xml:id="list1685459654176685251" text:style-name="L2">
        <text:list-item>
          <text:p text:style-name="P4">uczniom szkół publicznych, niepublicznych i niepublicznych szkół artystycznych o uprawnieniach publicznych szkół artystycznych - do czasu ukończenia kształcenia , nie dłużej jednak niż <text:s/>do ukończenia 24 roku życia,</text:p>
        </text:list-item>
        <text:list-item>
          <text:p text:style-name="P4">wychowankom publicznych i niepublicznych ośrodków rewalidacyjno-wychowawczych – do czasu ukończenia realizacji <text:s/>obowiązku nauki tj. do ukończenia 18 roku życia,</text:p>
        </text:list-item>
        <text:list-item>
          <text:p text:style-name="P3"><text:span text:style-name="T1">słuchaczom kolegiów pracowników służb społecznych </text:span><text:span text:style-name="Strong_20_Emphasis"><text:span text:style-name="T11">– do <text:s/>czasu ukończenia kształcenia, nie dłużej jednak niż do ukończenia 24 roku życia, </text:span></text:span></text:p>
        </text:list-item>
      </text:list>
      <text:list xml:id="list32797379" text:continue-list="list8795304339894896393" text:style-name="L1">
        <text:list-item>
          <text:p text:style-name="P5"><text:span text:style-name="Strong_20_Emphasis"><text:span text:style-name="T5">Stypendium szkolne nie przysługuje:</text:span></text:span></text:p>
          <text:p text:style-name="P6"><text:span text:style-name="Strong_20_Emphasis"><text:span text:style-name="T5">- uczniom klas zerowych, </text:span></text:span></text:p>
          <text:p text:style-name="P6"><text:span text:style-name="Strong_20_Emphasis"><text:span text:style-name="T5">- uczniom, którzy nie mieszkają na terenie Gminy Miasta Radomia.</text:span></text:span></text:p>
          <text:p text:style-name="P9"><text:span text:style-name="Strong_20_Emphasis"><text:span text:style-name="T3">STYPENDIUM SZKOLNE</text:span></text:span></text:p>
        </text:list-item>
      </text:list>
      <text:p text:style-name="P2"><text:span text:style-name="Strong_20_Emphasis"><text:span text:style-name="T3">podstawa prawna art. 90d ustawy o systemie oświaty</text:span></text:span></text:p>
      <text:list xml:id="list4539251086180015807" text:style-name="L3">
        <text:list-item>
          <text:p text:style-name="P7"><text:span text:style-name="Strong_20_Emphasis"><text:span text:style-name="T2">Stypendium szkolne mogą otrzymać uczniowie znajdujący się w trudnej sytuacji materialnej </text:span></text:span><text:span text:style-name="Strong_20_Emphasis"><text:span text:style-name="T2">wynikającej z niskich dochodów na osobę w rodzinie, a w szczególności z rodzin:</text:span></text:span></text:p>
          <text:p text:style-name="P7"><text:span text:style-name="Strong_20_Emphasis"><text:span text:style-name="T2">- w których występuje: bezrobocie, niepełnosprawność, ciężka lub długotrwała choroba, </text:span></text:span><text:soft-page-break/><text:span text:style-name="Strong_20_Emphasis"><text:span text:style-name="T2">wielodzietność lub brak umiejętności wypełniania funkcji opiekuńczo – wychowawczych, oraz gdzie występuje alkoholizm lub narkomania, a także w rodzinach niepełnych lub <text:s text:c="18"/>w których wystąpiło zdarzenie losowe.</text:span></text:span></text:p>
        </text:list-item>
        <text:list-item>
          <text:p text:style-name="P7"><text:span text:style-name="Strong_20_Emphasis"><text:span text:style-name="T2">Miesięczna wysokość dochodu na osobę w rodzinie ucznia uprawniająca do ubiegania się <text:line-break/>o stypendium szkolne nie może być większa niż 528 zł netto.</text:span></text:span></text:p>
        </text:list-item>
        <text:list-item>
          <text:p text:style-name="P7"><text:span text:style-name="Strong_20_Emphasis"><text:span text:style-name="T2">Zgodnie z ustawą i regulaminem udzielania pomocy materialnej o charakterze socjalnym dla uczniów zamieszkałych na terenie Gminy Miasta Radomia stypendium szkolne udziela się <text:s text:c="16"/>w formie:</text:span></text:span></text:p>
          <text:p text:style-name="P7"><text:span text:style-name="Strong_20_Emphasis"><text:span text:style-name="T2">1) całkowitego lub częściowego pokrycia kosztów udziału w zajęciach edukacyjnych, <text:line-break/>w tym wyrównawczych, niewykraczających poza zajęcia realizowane w szkole w ramach planu nauczania, a także udziału w zajęciach edukacyjnych realizowanych poza szkołą <text:s text:c="23"/>m.in. takich jak: </text:span></text:span></text:p>
          <text:p text:style-name="P7"><text:span text:style-name="Strong_20_Emphasis"><text:span text:style-name="T2">· zajęcia z języka obcego</text:span></text:span></text:p>
          <text:p text:style-name="P7"><text:span text:style-name="Strong_20_Emphasis"><text:span text:style-name="T2">· zajęcia plastyczne</text:span></text:span></text:p>
          <text:p text:style-name="P7"><text:span text:style-name="Strong_20_Emphasis"><text:span text:style-name="T2">· zajęcia muzyczne</text:span></text:span></text:p>
          <text:p text:style-name="P7"><text:span text:style-name="Strong_20_Emphasis"><text:span text:style-name="T2">· inne zajęcia edukacyjne realizowane poza szkołą – w tym zajęcia sportowe.</text:span></text:span></text:p>
          <text:p text:style-name="P7"><text:span text:style-name="Strong_20_Emphasis"><text:span text:style-name="T2">- częściowego lub całkowitego pokrycia kosztów udziału w zorganizowanych przez szkołę lub kolegium wycieczkach szkolnych lub innych wyjazdach związanych z procesem edukacyjnym.</text:span></text:span></text:p>
          <text:p text:style-name="P7"><text:span text:style-name="Strong_20_Emphasis"><text:span text:style-name="T2">2) Pomocy rzeczowej o charakterze edukacyjnym m.in. takiej jak:</text:span></text:span></text:p>
          <text:p text:style-name="P7"><text:span text:style-name="Strong_20_Emphasis"><text:span text:style-name="T2">- podręczników szkolnych, </text:span></text:span></text:p>
          <text:p text:style-name="P7"><text:span text:style-name="Strong_20_Emphasis"><text:span text:style-name="T2">- książek i wydawnictw służących uzupełnieniu lub poszerzeniu wiedzy ucznia, </text:span></text:span></text:p>
          <text:p text:style-name="P7"><text:span text:style-name="Strong_20_Emphasis"><text:span text:style-name="T2">- tornistrów, plecaków i toreb szkolnych, przyborów szkolnych, zeszytów i innego wyposażenie szkolnego, </text:span></text:span></text:p>
          <text:p text:style-name="P7"><text:span text:style-name="Strong_20_Emphasis"><text:span text:style-name="T2">- stroju gimnastycznego, butów sportowych oraz dresów, </text:span></text:span></text:p>
          <text:p text:style-name="P7"><text:span text:style-name="Strong_20_Emphasis"><text:span text:style-name="T2">- komputera i oprogramowania, </text:span></text:span></text:p>
          <text:p text:style-name="P7"><text:span text:style-name="Strong_20_Emphasis"><text:span text:style-name="T2">- sprzętu muzycznego, </text:span></text:span></text:p>
          <text:p text:style-name="P7"><text:span text:style-name="Strong_20_Emphasis"><text:span text:style-name="T2">- abonamentu internetowego, </text:span></text:span></text:p>
          <text:p text:style-name="P7"><text:span text:style-name="Strong_20_Emphasis"><text:span text:style-name="T2">- mebli edukacyjnych ( np. biurko, krzesło, lampka na biurko),</text:span></text:span></text:p>
          <text:p text:style-name="P7"><text:span text:style-name="Strong_20_Emphasis"><text:span text:style-name="T2">- okularów korekcyjnych, </text:span></text:span></text:p>
          <text:p text:style-name="P7"><text:span text:style-name="Strong_20_Emphasis"><text:span text:style-name="T2">- innych pomocy naukowych służących celom edukacyjnym.</text:span></text:span></text:p>
          <text:p text:style-name="P7"><text:span text:style-name="Strong_20_Emphasis"><text:span text:style-name="T2">3) W przypadku uczniów szkół ponadgimnazjalnych oraz słuchaczy kolegiów stypendium może być przeznaczone na całkowite lub częściowe pokrycie kosztów związanych <text:line-break/>z pobieraniem nauki poza miejscem zamieszkania (bilety miesięczne, zakwaterowanie)</text:span></text:span></text:p>
          <text:p text:style-name="P7"><text:span text:style-name="Strong_20_Emphasis"><text:span text:style-name="T2">4) stypendium szkolne może być także udzielone w formie świadczenia pieniężnego, jeżeli organ przyznający stypendium uzna, że udzielenie stypendium w formach wymienionych powyżej nie jest możliwe, natomiast w przypadku słuchaczy kolegiów udzielenie stypendium w formach wymienionych powyżej nie jest celowe</text:span></text:span></text:p>
        </text:list-item>
        <text:list-item>
          <text:p text:style-name="P7"><text:span text:style-name="Strong_20_Emphasis"><text:span text:style-name="T2">Stypendium szkolne nie może być niższe miesięcznie niż 80% kwoty zasiłku rodzinnego <text:line-break/></text:span></text:span><text:span text:style-name="Strong_20_Emphasis"><text:span text:style-name="T2">i nie może przekraczać miesięcznie 200% kwoty tego zasiłku. </text:span></text:span></text:p>
        </text:list-item>
      </text:list>
      <text:p text:style-name="P1"><text:span text:style-name="Strong_20_Emphasis"><text:span text:style-name="T2">- dochód na na osobę w rodzinie ucznia wynosi powyżej 70% do 100% kryterium dochodowego – </text:span></text:span><text:soft-page-break/><text:span text:style-name="Strong_20_Emphasis"><text:span text:style-name="T2">wysokość stypendium szkolnego może wynosić od 80% do 110% kwoty zasiłku rodzinnego,</text:span></text:span></text:p>
      <text:list xml:id="list32799877" text:continue-numbering="true" text:style-name="L3">
        <text:list-header>
          <text:p text:style-name="P7"><text:span text:style-name="Strong_20_Emphasis"><text:span text:style-name="T2">- dochód na na osobę w rodzinie ucznia wynosi od 40% do 70% kryterium dochodowego – wysokość stypendium szkolnego może wynosić od 111% do 150% kwoty zasiłku rodzinnego,</text:span></text:span></text:p>
          <text:p text:style-name="P7"><text:span text:style-name="Strong_20_Emphasis"><text:span text:style-name="T3">- </text:span></text:span><text:span text:style-name="Strong_20_Emphasis"><text:span text:style-name="T2">dochód na na osobę w rodzinie ucznia wynosi poniżej 40% kryterium dochodowego – wysokość stypendium szkolnego może wynosić od 151% do 200% kwoty zasiłku rodzinnego,</text:span></text:span></text:p>
        </text:list-header>
        <text:list-item>
          <text:p text:style-name="P7"><text:span text:style-name="Strong_20_Emphasis"><text:span text:style-name="T2">Stypendium szkolne przyznaje się na okres maksymalnie 10 miesięcy w danym roku szkolnym, a w przypadku słuchaczy kolegiów nauczycielskich, nauczycielskich kolegiów języków obcych i kolegiów pracowników służb społecznych na okres maksymalnie <text:line-break/>9 miesięcy w danym roku szkolnym.</text:span></text:span></text:p>
        </text:list-item>
        <text:list-item>
          <text:p text:style-name="P7"><text:span text:style-name="Strong_20_Emphasis"><text:span text:style-name="T2">Stypendium szkolne może być realizowane w okresach innych niż miesięczne lub jednorazowo. </text:span></text:span></text:p>
        </text:list-item>
      </text:list>
      <text:p text:style-name="P2"><text:span text:style-name="Strong_20_Emphasis"><text:span text:style-name="T2"/></text:span></text:p>
      <text:list xml:id="list5650740666873536147" text:style-name="L4">
        <text:list-header>
          <text:p text:style-name="P10"><text:span text:style-name="Strong_20_Emphasis"><text:span text:style-name="T3">DOKUMENTOWANIE WYDATKÓW</text:span></text:span></text:p>
        </text:list-header>
      </text:list>
      <text:list xml:id="list375708996680090859" text:style-name="L5">
        <text:list-item>
          <text:p text:style-name="P8"><text:span text:style-name="Strong_20_Emphasis"><text:span text:style-name="T2">Zgodnie z § 5 ust. 1a Regulaminu w przypadku przyznania stypendium szkolnego w formie rzeczowej wnioskodawca jest zobowiązany do przedłożenia imiennych rachunków (faktur) lub innych dokumentów potwierdzających poniesione wydatki na cele edukacyjne. Wypłata przyznanego stypendium następuje do wysokości udokumentowanych wydatków poniesionych na cele edukacyjne (§ 5 ust. 1b Regulaminu).</text:span></text:span></text:p>
        </text:list-item>
        <text:list-item>
          <text:p text:style-name="P8"><text:span text:style-name="Strong_20_Emphasis"><text:span text:style-name="T2">W przypadku udzielenia stypendium szkolnego w formie świadczenia pieniężnego wnioskodawca jest zobowiązany do złożenia oświadczenia o tym, ze wypłacona kwota zostanie wydatkowana na cele edukacyjne, a po wypłaceniu stypendium przedstawi imienne rachunki (faktury) lub inne dokumenty potwierdzające wydatkowanie go na cele edukacyjne <text:s/>(§ 5 ust. 3 Regulaminu).</text:span></text:span></text:p>
        </text:list-item>
      </text:list>
      <text:p text:style-name="P1"><text:span text:style-name="Strong_20_Emphasis"><text:span text:style-name="T5">Powyższe wydatki na rok szkolny 2019/2020 powinny być dokonane w okresie od 01/07/2019 r. do 30/06/2020 r.</text:span></text:span></text:p>
      <text:p text:style-name="P2"><text:span text:style-name="Strong_20_Emphasis"><text:span text:style-name="T3"/></text:span></text:p>
      <text:p text:style-name="P2"><text:span text:style-name="Strong_20_Emphasis"><text:span text:style-name="T3">WSTRZYMANIE, COFNIĘCIE, NAŁOŻENIE OBOWIĄZKU ZWROTU STYPENDIUM</text:span></text:span></text:p>
      <text:p text:style-name="P1"><text:span text:style-name="Strong_20_Emphasis"><text:span text:style-name="T6">Stypendium może być wstrzymane lub cofnięte jeżeli doszło do utraty uprawnień do jego otrzymywania. </text:span></text:span></text:p>
      <text:p text:style-name="P1"><text:span text:style-name="Strong_20_Emphasis"><text:span text:style-name="T2">Rodzice/ opiekunowie prawni ucznia otrzymującego stypendium szkolne lub pełnoletni uczeń są zobowiązani niezwłocznie powiadomić o ustaniu przyczyn, które stanowiły podstawę przyznania stypendium szkolnego. </text:span></text:span></text:p>
      <text:p text:style-name="P1"><text:span text:style-name="Strong_20_Emphasis"><text:span text:style-name="T2">W przypadku stwierdzenia, że stypendium zostało nienależnie pobrane, zostaje nałożony obowiązek jego zwrotu.</text:span></text:span></text:p>
      <text:p text:style-name="P1"><text:span text:style-name="Strong_20_Emphasis"><text:span text:style-name="T2">Należności z tytułu nienależnie pobranego stypendium podlegają ściągnięciu w trybie przepisów <text:line-break/>o postępowaniu egzekucyjnym w administracji. </text:span></text:span></text:p>
      <text:p text:style-name="P1"><text:span text:style-name="Strong_20_Emphasis"><text:span text:style-name="T6">Jeżeli osoba zobowiązana do dokonania rozliczenia stypendium przyznanego w formie pieniężnej nie dopełniła tego obowiązku, i nie udokumentowała wydatkowania stypendium <text:s text:c="8"/>na cele edukacyjne zgodnie z ustawą z dnia 7 września 1991r. o systemie oświaty oraz Regulaminem udzielania pomocy materialnej o charakterze socjalnym dla uczniów zamieszkałych na terenie miasta Radomia nakładany jest obowiązek zwrotu stypendiu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time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4M55S</meta:editing-duration>
    <meta:editing-cycles>46</meta:editing-cycles>
    <meta:generator>OpenOffice/4.1.2$Win32 OpenOffice.org_project/412m3$Build-9782</meta:generator>
    <dc:date>2019-08-28T12:59:18.61</dc:date>
    <meta:document-statistic meta:table-count="0" meta:image-count="0" meta:object-count="0" meta:page-count="3" meta:paragraph-count="54" meta:word-count="1128" meta:character-count="8448"/>
    <meta:user-defined meta:name="Info 1"/>
    <meta:user-defined meta:name="Info 2"/>
    <meta:user-defined meta:name="Info 3"/>
    <meta:user-defined meta:name="Info 4"/>
  </office:meta>
</office:document-meta>
</file>